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line-height="100%"/>
      <style:text-properties style:font-name="Arial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au / Herr Mustermann</text:p>
      <text:p text:style-name="P3">Musterstraße 1</text:p>
      <text:p text:style-name="P3">16227 Eberswalde</text:p>
      <text:p text:style-name="P3"/>
      <text:p text:style-name="P3"/>
      <text:p text:style-name="P3"/>
      <text:p text:style-name="P3"/>
      <text:p text:style-name="P3">Gymnasium Finow</text:p>
      <text:p text:style-name="P3">z. Hd. (Klassenlehrer / in)</text:p>
      <text:p text:style-name="P3">Fritz-Weineck-Straße 36</text:p>
      <text:p text:style-name="P3"/>
      <text:p text:style-name="P3">16227 Eberswalde</text:p>
      <text:p text:style-name="P3"/>
      <text:p text:style-name="P3"/>
      <text:p text:style-name="P3"/>
      <text:p text:style-name="P3"/>
      <text:p text:style-name="P4">Eberswalde, den …</text:p>
      <text:p text:style-name="P4"/>
      <text:p text:style-name="P5"><text:span text:style-name="T1"/></text:p>
      <text:p text:style-name="P5"><text:span text:style-name="T1">Antrag auf Freistellung vom Sport</text:span></text:p>
      <text:p text:style-name="P1"/>
      <text:p text:style-name="P1"/>
      <text:p text:style-name="P2">Sehr geehrter Herr … / Sehr geehrte Frau... ,</text:p>
      <text:p text:style-name="P2"/>
      <text:p text:style-name="P2"/>
      <text:p text:style-name="P2">ich bitte Sie, meinen Sohn / meine Tochter … am / von … bis … aus gesundheitlichen Gründen vom Sport freizustellen. </text:p>
      <text:p text:style-name="P2"/>
      <text:p text:style-name="P2"/>
      <text:p text:style-name="P2"/>
      <text:p text:style-name="P2"/>
      <text:p text:style-name="P2">Mit freundlichen Grüßen</text:p>
      <text:p text:style-name="P2"/>
      <text:p text:style-name="P2"/>
      <text:p text:style-name="P2"/>
      <text:p text:style-name="P2"/>
      <text:p text:style-name="P2">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Narbei</meta:initial-creator>
    <meta:creation-date>2018-11-22T19:19:19.76</meta:creation-date>
    <dc:date>2018-11-22T19:58:02.04</dc:date>
    <dc:creator>Claudia Narbei</dc:creator>
    <meta:editing-duration>PT11M34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3" meta:word-count="61" meta:character-count="377"/>
  </office:meta>
</office:document-meta>
</file>