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paragraph-properties fo:text-align="end"/>
      <style:text-properties style:font-name="Arial"/>
    </style:style>
    <style:style style:name="P18" style:parent-style-name="Standard" style:family="paragraph">
      <style:paragraph-properties fo:text-align="end"/>
      <style:text-properties style:font-name="Arial"/>
    </style:style>
    <style:style style:name="P19" style:parent-style-name="Standard" style:family="paragraph">
      <style:text-properties style:font-name="Arial"/>
    </style:style>
    <style:style style:name="T20" style:parent-style-name="Absatz-Standardschriftart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21" style:parent-style-name="Standard" style:family="paragraph">
      <style:text-properties style:font-name="Arial" fo:font-size="13pt" style:font-size-asian="13pt" style:font-size-complex="13pt"/>
    </style:style>
    <style:style style:name="P22" style:parent-style-name="Standard" style:family="paragraph">
      <style:text-properties style:font-name="Arial" fo:font-size="13pt" style:font-size-asian="13pt" style:font-size-complex="13pt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T38" style:parent-style-name="Absatz-Standardschriftart" style:family="text">
      <style:text-properties style:font-name="Arial"/>
    </style:style>
  </office:automatic-styles>
  <office:body>
    <office:text text:use-soft-page-breaks="true">
      <text:p text:style-name="P1">Frau / Herr Mustermann</text:p>
      <text:p text:style-name="P2">Musterstraße 1</text:p>
      <text:p text:style-name="P3">16227 Eberswalde</text:p>
      <text:p text:style-name="P4"/>
      <text:p text:style-name="P5"/>
      <text:p text:style-name="P6"/>
      <text:p text:style-name="P7"/>
      <text:p text:style-name="P8">Gymnasium Finow</text:p>
      <text:p text:style-name="P9">z. Hd.<text:s/>Schulleitung</text:p>
      <text:p text:style-name="P10">Fritz-Weineck-Straße 36</text:p>
      <text:p text:style-name="P11"/>
      <text:p text:style-name="P12">16227 Eberswalde</text:p>
      <text:p text:style-name="P13"/>
      <text:p text:style-name="P14"/>
      <text:p text:style-name="P15"/>
      <text:p text:style-name="P16"/>
      <text:p text:style-name="P17">Eberswalde, den …</text:p>
      <text:p text:style-name="P18"/>
      <text:p text:style-name="P19"/>
      <text:p text:style-name="Standard"><text:span text:style-name="T20">Antrag auf Nachteilsausgleich</text:span></text:p>
      <text:p text:style-name="P21"/>
      <text:p text:style-name="P22"/>
      <text:p text:style-name="P23">Sehr geehrte/r<text:s/>Frau/ Herr …,</text:p>
      <text:p text:style-name="P24"/>
      <text:p text:style-name="P25"/>
      <text:p text:style-name="P26">hiermit beantrage ich für meinen /unseren Sohn /Tochter Max Mustermann, derzeitig in der Klasse …, die weitere Gewährung eines Nachteilsausgleichs für das Schuljahr 20.. / 20... Er / Sie hat eine diagnostizierte besondere Rechenstörung.</text:p>
      <text:p text:style-name="P27"/>
      <text:p text:style-name="P28">Die Schulpsychologische Stellungnahme des Staatlichen Schulamtes vom …... liegt Ihnen bereits vor.</text:p>
      <text:p text:style-name="P29"/>
      <text:p text:style-name="P30">(Unter besonderen Umständen: Ich / Wir wünschen folgende besondere Berücksichtigungen: … .)</text:p>
      <text:p text:style-name="P31"/>
      <text:p text:style-name="P32"/>
      <text:p text:style-name="P33">Mit freundlichen Grüßen</text:p>
      <text:p text:style-name="P34"/>
      <text:p text:style-name="P35"/>
      <text:p text:style-name="P36"/>
      <text:p text:style-name="P37"/>
      <text:p text:style-name="Standard"><text:span text:style-name="T38">Musterman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laudia Narbei</meta:initial-creator>
    <dc:creator>Steven Bartels</dc:creator>
    <meta:creation-date>2018-11-22T19:19:00Z</meta:creation-date>
    <dc:date>2023-09-14T1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94" meta:row-count="5" meta:non-whitespace-character-count="600"/>
  </office:meta>
</office:document-meta>
</file>